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8cm" fo:margin-left="0cm" table:align="left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2.5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9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  <text:p text:style-name="P9">pszenicy</text:p>
          </table:table-cell>
          <table:table-cell table:style-name="Tabela1.I1" office:value-type="string">
            <text:p text:style-name="P9">Okres umowy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11">1,90.00</text:p>
          </table:table-cell>
          <table:table-cell table:style-name="Tabela1.A2" office:value-type="string">
            <text:p text:style-name="P11">37012</text:p>
          </table:table-cell>
          <table:table-cell table:style-name="Tabela1.A2" office:value-type="string">
            <text:p text:style-name="P11">Myślęcin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0">R.V-1,61.00</text:p>
            <text:p text:style-name="P10">Ł.IV-0,29.00</text:p>
          </table:table-cell>
          <table:table-cell table:style-name="Tabela1.A2" office:value-type="string">
            <text:p text:style-name="P11">1,35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2">do 31.08.2019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23/4</text:p>
          </table:table-cell>
          <table:table-cell table:style-name="Tabela1.A2" office:value-type="string">
            <text:p text:style-name="P11">2,65.07</text:p>
          </table:table-cell>
          <table:table-cell table:style-name="Tabela1.A2" office:value-type="string">
            <text:p text:style-name="P11">PO1G/00040641/2</text:p>
          </table:table-cell>
          <table:table-cell table:style-name="Tabela1.A2" office:value-type="string">
            <text:p text:style-name="P11">Myślęcin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0">R.IVa-1,31.85</text:p>
            <text:p text:style-name="P10">R.IVb-0,32.00</text:p>
            <text:p text:style-name="P10">R.V-1,01.22</text:p>
          </table:table-cell>
          <table:table-cell table:style-name="Tabela1.A2" office:value-type="string">
            <text:p text:style-name="P11">4,18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2">do 31.08.2019</text:p>
          </table:table-cell>
        </table:table-row>
      </table:table>
      <text:p text:style-name="P3"/>
      <text:p text:style-name="P3"/>
      <text:p text:style-name="P3"/>
      <text:p text:style-name="P5">UWAGI</text:p>
      <text:p text:style-name="P5"/>
      <text:list xml:id="list30691494" text:style-name="L1">
        <text:list-item>
          <text:p text:style-name="P14">Wydzierżawienie nieruchomości nastąpi w trybie przetargowym. Termin, forma i warunki przetargu będą podane odrębnym ogłoszeniem.</text:p>
        </text:list-item>
        <text:list-item>
          <text:p text:style-name="P13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4">Bliższych informacji udziela się w tut. urzędzie, pokój nr 11, w godzinach 8.00 – 14.00.</text:p>
        </text:list-item>
        <text:list-item>
          <text:p text:style-name="P14">Niniejszy wykaz wywiesza się na okres 21 dni.</text:p>
        </text:list-item>
      </text:list>
      <text:p text:style-name="P6"/>
      <text:p text:style-name="P6"/>
      <text:p text:style-name="P6">Łubowo, dnia 20.05.2014 r.</text:p>
      <text:p text:style-name="P6"/>
      <text:p text:style-name="P6"/>
      <text:p text:style-name="P6"/>
      <text:p text:style-name="P6"/>
      <text:p text:style-name="P7">Wykaz wywieszono:<text:span text:style-name="T2"> 23.05.2014 r.</text:span></text:p>
      <text:p text:style-name="P8">Wykaz zdjęto: <text:span text:style-name="T2">14.06.2014 r.</text:span></text:p>
      <text:list xml:id="list30679690" text:style-name="L2">
        <text:list-item>
          <text:p text:style-name="P15">tablica ogłoszeń wsi</text:p>
        </text:list-item>
        <text:list-item>
          <text:p text:style-name="P15">tablica ogłoszeń UG Łubowo</text:p>
        </text:list-item>
        <text:list-item>
          <text:p text:style-name="P15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1T10:53:59.96</dc:date>
    <meta:editing-duration>PT2H18M49S</meta:editing-duration>
    <meta:editing-cycles>8</meta:editing-cycles>
    <meta:generator>OpenOfficePL_Standard/2012$Win32 LibreOffice_project/340m1$Build-502</meta:generator>
    <meta:print-date>2014-05-20T09:56:15.05</meta:print-date>
    <meta:document-statistic meta:table-count="1" meta:image-count="0" meta:object-count="0" meta:page-count="1" meta:paragraph-count="54" meta:word-count="202" meta:character-count="1341" meta:non-whitespace-character-count="1195"/>
    <meta:user-defined meta:name="Informacja 1"/>
    <meta:user-defined meta:name="Informacja 2"/>
    <meta:user-defined meta:name="Informacja 3"/>
    <meta:user-defined meta:name="Informacja 4"/>
  </office:meta>
</office:document-meta>
</file>